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center"/>
      <style:text-properties fo:language="fr" fo:country="FR"/>
    </style:style>
    <style:style style:name="P3" style:parent-style-name="NoSpacing" style:family="paragraph">
      <style:paragraph-properties fo:text-align="center"/>
      <style:text-properties fo:language="fr" fo:country="FR"/>
    </style:style>
    <style:style style:name="P4" style:parent-style-name="NoSpacing" style:family="paragraph">
      <style:paragraph-properties fo:text-align="center"/>
      <style:text-properties fo:language="fr" fo:country="FR"/>
    </style:style>
    <style:style style:name="P5" style:parent-style-name="NoSpacing" style:family="paragraph">
      <style:paragraph-properties fo:text-align="center"/>
    </style:style>
    <style:style style:name="P6" style:parent-style-name="NoSpacing" style:family="paragraph">
      <style:paragraph-properties fo:text-align="center"/>
    </style:style>
    <style:style style:name="P7" style:parent-style-name="NoSpacing" style:family="paragraph">
      <style:paragraph-properties fo:text-align="center"/>
    </style:style>
    <style:style style:name="T8" style:parent-style-name="DefaultParagraphFont" style:family="text">
      <style:text-properties fo:language="fr" fo:country="FR"/>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text-properties style:font-name="Times New Roman" fo:font-size="12pt" style:font-size-asian="12pt" style:font-size-complex="12pt"/>
    </style:style>
    <style:style style:name="P12" style:parent-style-name="Normal" style:family="paragraph">
      <style:paragraph-properties fo:text-align="justify"/>
      <style:text-properties style:font-name="Times New Roman" fo:font-size="12pt" style:font-size-asian="12pt" style:font-size-complex="12pt"/>
    </style:style>
    <style:style style:name="P13" style:parent-style-name="Normal" style:family="paragraph">
      <style:paragraph-properties fo:text-align="justify"/>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style:text-properties style:font-name="Times New Roman" fo:font-size="12pt" style:font-size-asian="12pt" style:font-size-complex="12pt"/>
    </style:style>
    <style:style style:name="P18" style:parent-style-name="Normal" style:family="paragraph">
      <style:paragraph-properties fo:text-align="justify"/>
      <style:text-properties style:font-name="Times New Roman" fo:font-size="12pt" style:font-size-asian="12pt" style:font-size-complex="12pt"/>
    </style:style>
    <style:style style:name="P19" style:parent-style-name="Normal" style:family="paragraph">
      <style:paragraph-properties fo:text-align="justify"/>
      <style:text-properties style:font-name="Times New Roman"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paragraph-properties fo:text-align="justify"/>
      <style:text-properties style:font-name="Times New Roman"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text-position="super 66.6%"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tyle="italic" style:font-style-asian="italic" fo:font-size="12pt" style:font-size-asian="12pt" style:font-size-complex="12pt"/>
    </style:style>
    <style:style style:name="T56" style:parent-style-name="DefaultParagraphFont" style:family="text">
      <style:text-properties style:font-name="Times New Roman" fo:font-style="italic" style:font-style-asian="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tyle="italic" style:font-style-asian="italic" fo:font-size="12pt" style:font-size-asian="12pt" style:font-size-complex="12pt"/>
    </style:style>
    <style:style style:name="T66" style:parent-style-name="DefaultParagraphFont" style:family="text">
      <style:text-properties style:font-name="Times New Roman" fo:font-style="italic" style:font-style-asian="italic"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tyle="italic" style:font-style-asian="italic"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tyle="italic" style:font-style-asian="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3">Ambassador Lakhdar Brahimi</text:p>
      <text:p text:style-name="P4">acceptance speech on being awarded</text:p>
      <text:p text:style-name="P5">The Carnegie Wateler Peace Prize 2014</text:p>
      <text:p text:style-name="P6">The Peace Palace, The Hague</text:p>
      <text:p text:style-name="P7"><text:span text:style-name="T8">Thursday, 27 November, 2014</text:span></text:p>
      <text:p text:style-name="P9"/>
      <text:p text:style-name="P10">Your Excellencies, Ladies and<text:s/>Gentlemen,</text:p>
      <text:p text:style-name="P11">My selection for the 2014 Carnegie-Wateler<text:s/>Peace Prize came as a big surprise to me. I felt – I feel now – very flattered, humbled and intimidated. <text:s/>It is a great honour to have my name added to that long list of very distinguished individuals institutions who received this Prize before me.</text:p>
      <text:p text:style-name="P12">I accept the Prize with great pride and deep humility and I express to you all my sincere gratitude and appreciation. <text:s/></text:p>
      <text:p text:style-name="P13">US Senator George<text:s/>Mitchell,<text:s/>who did so much to bring peace to Ireland, said that the work<text:s/>of a mediator is 800 days of frustration and one day of satisfaction. I would add the days of frustration are guaranteed. Not the one day of satisfaction. But even during those days of frustration, one has the comfort of not being alone. I for one have always had wonderful colleagues and, most of the time we established good relations of trust with quite a few among the parties to the conflict or crisis.<text:s/></text:p>
      <text:p text:style-name="P14">I therefore accept this prize also on behalf of all the colleagues who stood by my side, enjoyed success with me and accepted disappointment and failure with me, too. And last but not least, I accept it on behalf of my wife and the rest of my family who patiently shared with me, mostly from a distance the good and the bad moments.<text:s/></text:p>
      <text:p text:style-name="P15">In 2011, when hopes were<text:s/>at their highest that the Arab Spring was for real, and would yield substantial dividends very soon, one of the think-tanks in Washington D.C.,<text:s/>kindly<text:s/>gave an award to a young Egyptian woman and to me. When I stood up to speak, I directed my words to that young Egyptian woman and told her: although you and I have been honoured at the same time and in the same manner, the meaning of your reward is totally different from the meaning of mine. To me, these kind friends are saying<text:s/>“thank you”, that is all. It is a vote of thanks. It is for the past, for things I may have done or said. I’ll take this nice souvenir they have given me and go home and that is that.<text:s/></text:p>
      <text:p text:style-name="P16">In your case, it is different. To you, our hosts are saying: we like what you have done in Tahrir Square.<text:s/>But your people and friends everywhere expect more of you. This award is a vote of confidence in you and in the Egyptian youth you represent here.<text:s/></text:p>
      <text:p text:style-name="P17">Now, a vote of confidence does have something to do with the past but it is mostly about the future. And a vote of confidence can be withdrawn. Not a vote of thanks.</text:p>
      <text:soft-page-break/>
      <text:p text:style-name="P18"><text:s/>This Peace Prize I am honoured to receive today is a vote of thanks and I accept it as such. It is about the past. <text:s/>And it<text:s/>is mostly about the past that<text:s/>I am going to speak to you.<text:s/></text:p>
      <text:p text:style-name="P19">The conflicts<text:s/>the international community has to deal with these days are mostly internal conflicts. But don’t let that mislead you. Even when they start within the borders of one country, conflicts of the present generation<text:s/>seldom are a strictly internal<text:s/>affair for long. As likely as not the conflict would have had external as well as internal roots: Is what is happening in Ukraine an internal crisis and conflict or is it something else? And how about Mali? The Jihadis who were active there –<text:s/>and still are –<text:s/>came from all over the region and<text:s/>beyond. And, as a result of its<text:s/>own crisis, Libya provided both men and weapons to practically all parties involved in the crisis in Mali.<text:s/></text:p>
      <text:p text:style-name="P20"><text:span text:style-name="T21">There is now a very developed sense of international solidarity that manifests itself in<text:s/></text:span><text:span text:style-name="T22">a variety of ways. The United Nations,<text:s/></text:span><text:span text:style-name="T23">r</text:span><text:span text:style-name="T24">egional and sub-regional organisations, NGOs, all want to help a country in crisis.<text:s/></text:span><text:span text:style-name="T25">The Agenda for Peace</text:span><text:span text:style-name="T26"><text:s/>of Secretary General Boutros<text:s/></text:span><text:span text:style-name="T27">Boutros-</text:span><text:span text:style-name="T28">G</text:span><text:span text:style-name="T29">hali, and<text:s/></text:span><text:span text:style-name="T30">The Responsibility to P</text:span><text:span text:style-name="T31">rotect</text:span><text:span text:style-name="T32"><text:s/>developed in the days of Kofi Annan</text:span><text:span text:style-name="T33">,</text:span><text:span text:style-name="T34"><text:s/>are st</text:span><text:span text:style-name="T35">eps forward in the sustained efforts of all countries and people to establish, re-establish and consolidate peace in all regions of the world.<text:s/></text:span></text:p>
      <text:p text:style-name="P36">How those nice sentiments and good intentions are actually translated into<text:s/>action is not always as effective as we<text:s/>want them to be. The Responsibility to Protect principle has been implemented in a UN Security Council Resolution in connection with the Libya crisis. The idea was that, through an international intervention, the Libyans who were challenging Muammar Kaddafi and his Regime would be protected. Not only Russia and China, but other members of the Security Council at the time,<text:s/>think they were given clear assurances that outside intervention would not seek to change the regime. At least one Prime Minister of a major power said publicly that the intervening Western powers were not seeking regime change.<text:s/></text:p>
      <text:p text:style-name="P37">In actual fact, however, the bombing campaign went well beyond the proclaimed aim of protecting Libyans who were threatened in Benghazi, and provided effective support for defeating Kaddafi and actually killing him in the most inhuman<text:s/>manner. But the western intervention did little to help organize the successor regime. In fact,<text:s/>there practically is no successor regime in Libya today. The anarchy that prevails seriously threatens the very existence of Libya as a nation and as a State. It also is a serious menace to the stability of practically all its neighbours.</text:p>
      <text:p text:style-name="P38">Even when outside intervention is less controversial, it is not always successful. Remember Sierra Leone.<text:s/>There was a lot of glaring errors of judgment and even failure before the country was effectively helped out of a horrific conflict.<text:s/></text:p>
      <text:p text:style-name="P39">For a long time, the international community acted as if elections were some kind of magic cure. Rush into an agreement between the parties and help them organize elections and normalcy would be restored, stability assured and economic and social development can start. Much time,<text:s/><text:soft-page-break/>energy and cash are spent on technical aspects of the elections. Less time and attention are given to the political and social realities. It is vital to remember that an election divides people, it does not unite them.<text:s/></text:p>
      <text:p text:style-name="P40">Nelson Mandela and F.W de Klerk knew this very well. When Mandela recovered his freedom in February 1990, the National Party Government had implicitly agreed to renounce Apartheid and discuss the establishment, in its place, of a non-racial, democratic Republic of South Africa. In addition of the years of negotiations with Mandela while he was in jail, South Africans engaged in a mega<text:s/>national debate, marred by several assassinations and threats by one side or the other to withdraw from the negotiations.<text:s/></text:p>
      <text:p text:style-name="P41"><text:span text:style-name="T42">It took over 4 long years from the liberation of Mandela on the 11</text:span><text:span text:style-name="T43">th</text:span><text:span text:style-name="T44"><text:s/>of February 1990 to election day on 27</text:span><text:span text:style-name="T45">th</text:span><text:span text:style-name="T46"><text:s/>April1994. By that time</text:span><text:span text:style-name="T47">, there was enough mutual trust between De Klerk and Mandela for them to accept the fact that from the technical point of view, the election was much less than perfect and manage the results in a responsible and transparent way. <text:s text:c="2"/></text:span></text:p>
      <text:p text:style-name="P48"><text:span text:style-name="T49"><text:s/>When UN Secretary Gener</text:span><text:span text:style-name="T50">al Boutros</text:span><text:span text:style-name="T51">-</text:span><text:span text:style-name="T52">Ghali and I called on F. W. de Klerk, he told us that the actual voting was so messy in so many constituencies that his party could have successfully challenged the results in a least one hundred of the 400 plus constituencies. And he added:<text:s/></text:span><text:span text:style-name="T53">“</text:span><text:span text:style-name="T54">but</text:span><text:span text:style-name="T55"><text:s/>what for? If we had redone the elections in those constituencies, the ANC would still win at least 90 or 95 of them. This election is not about who would govern. We knew it would be the ANC and we had agreed that we’d have a National Unity Government. Thi</text:span><text:span text:style-name="T56">s election was about ending Apartheid. It is also about drafting a new Constitution and that will be the job of the Assembly we have just elected</text:span><text:span text:style-name="T57">.</text:span><text:span text:style-name="T58">”</text:span><text:span text:style-name="T59"><text:s/></text:span></text:p>
      <text:p text:style-name="P60"><text:span text:style-name="T61">Having spoken of Mandela, please allow me to quote the words with which that giant of a man concluded that<text:s/></text:span><text:span text:style-name="T62">speech he made in Cape Town on that 11</text:span><text:span text:style-name="T63">th</text:span><text:span text:style-name="T64"><text:s/>of February 1990, the day he recovered his freedom. <text:s/>Those words were the following:<text:s/></text:span><text:span text:style-name="T65">“</text:span><text:span text:style-name="T66">during my lifetime, I have dedicated myself to the struggle of the African people. I have fought against white domination and I have fought against black domination. I have cherished the ideal of a democratic and free society in which all persons live tog</text:span><text:span text:style-name="T67">ether in harmony and with equal opportunities. It is an ideal which I hope to live for and achieve. But if needs be, it is an ideal for which I am prepared to die</text:span><text:span text:style-name="T68">.”</text:span></text:p>
      <text:p text:style-name="P69">The entire world was amazed that this man who had spent 27 years behind bars, did not speak of his ordeal, did not denounce those who had treated him in this manner, did not speak of revenge. He spoke only of peace, reconciliation and cooperation. Those last words of his speech that I have just quoted were particularly impressive. Fighting against white domination and against black domination; a vision of a democratic and free society where all citizens would live in harmony and with equal opportunities.<text:s/></text:p>
      <text:p text:style-name="P70">I don’t think many people noticed that the words were a quotation from what Mandela said in<text:s/>April 1964 – 26 years earlier when he was defending himself in front of a Tribunal where, it was feared, he could be sentenced to death. Neither his white judges nor the white South African<text:s/><text:soft-page-break/>government of the day, nor much of the rest of the world noticed<text:s/>those words in 1964. And those who did notice them did not believe he meant what he said. Those were the words of a lawyer trying to avoid the maximum sentence to himself. Mandela was a terrorist and a communist.</text:p>
      <text:p text:style-name="P71">But how can’t we be moved and impressed by<text:s/>the consistency and steadfastness of a man who says exactly the same thing when he was literally facing death<text:s/>and 26<text:s/>years later when<text:s/>he was a triumphant winner? And how can’t we feel both sadness and anger that South Africa, the rest of Africa and the<text:s/>world have been deprived of the contributions of such a man for 27 years?</text:p>
      <text:p text:style-name="P72">Apartheid has died in South Africa. It is flourishing in Palestine. Mahmoud Abbas is an inciter of terrorists, Hamas is a terrorist organization and Israel has no partner to negotiate a peaceful settlement. Roads built on land belonging to Palestinians are for Israelis only. Check points are not places where you show your<text:s/>identity<text:s/>papers, perhaps have your vehicle searched and then you move on. No, check points are places where you stop<text:s/>for a few minutes or a couple of hours until a young Israeli soldier is pleased to let you go. Your land is yours only until the Israeli settlers think they need it. Your olive trees are yours only until the same settlers decide to uproot them. And the olives can be harvested by you only if those same settlers do not decide you do not disserve them.</text:p>
      <text:p text:style-name="P73">In Gaza, a big concentration camp, the houses rebuilt – often with generous help from the European Union and its members – will be bombed again within a maximum of two years. They are rebuilt, again with European help, and again they are bombed. When that bombing campaign takes place, whoever is in the White House will jump up to say Israel has the right the defend itself. Some European leaders will faithfully repeat what the US President has said and some may even precede him. Would the Palestinians too, have the right to defend themselves? Of course not.<text:s/></text:p>
      <text:p text:style-name="P74">More and more Europeans are getting tired of this macabre and costly game. They say more and more loudly that grabbing Palestinian land must stop and they don’t want to eat fruits and vegetables produced on those stolen lands. They also see more and more clearly that Netanyahu and his Government want to kill any possibility of a two state solution. There are even a few voices in the US who dare challenge the unconditional support to Netanyahu imposed by AIPAC.<text:s/></text:p>
      <text:p text:style-name="P75">On the Palestinian issue, the Arab voice is the weakest these days. I think some voices will soon be heard from the southern shores of the Mediterranean<text:s/>to reach out to those in Europe who are working together to save the two state solution. And if the voice of reason is rather faint in Israel these days, there is no reason to doubt that, as was the case in South Africa, the supporters of peace will make their voice heard.<text:s/></text:p>
      <text:p text:style-name="P76"/>
      <text:p text:style-name="P77">Ladies and Gentlemen,</text:p>
      <text:soft-page-break/>
      <text:p text:style-name="P78">I am often asked which was my happiest experience in the service of peace. No hesitation there: it was South Africa. <text:s/>And which was the most unhappy? Iraq, undoubtedly. <text:s/>The US invasion in 2003 was illegal, unjust<text:s/>and catastrophic for all concerned. Many, if not all the problems facing Iraq today have their roots in that invasion and that occupation. Da’esh, in particular is the daughter of the US occupation of Iraq.<text:s/></text:p>
      <text:p text:style-name="P79">I am not close enough to events in Syria, Iraq and the region to speak of what is happening there with authority. It is however safe to say, I believe, that Da’esh will ultimately be defeated. But after how long? And what will be left of both Iraq and Syria when Dae’sh disappears?</text:p>
      <text:p text:style-name="P80">Like most of you, Ladies and Gentlemen, I struggle with these questions and hope and pray that those who have the responsibility and the authorities to address them will do so effectively and fast.</text:p>
      <text:p text:style-name="P81">The other day, we were showing our grand children a UNICEF film on U-Tube about<text:s/>children refugees. Our grand-children were visibly shaken. They said nothing. So we showed them pictures of Jerusalem, Aleppo, Baghdad, Beirut, Cairo.<text:s/></text:p>
      <text:p text:style-name="P82">Can we go on holiday to Jerusalem, said one. <text:s/></text:p>
      <text:p text:style-name="P83">Can we take a tip from Aleppo to Baghdad?<text:s/></text:p>
      <text:p text:style-name="P84">No, not now<text:s/>we said and we could not answer most of their other questions.<text:s/></text:p>
      <text:p text:style-name="P85"><text:span text:style-name="T86">And I remembered these few words of Mahatma Gandhi:<text:s/></text:span><text:span text:style-name="T87">“an eye for an eye only ends up making the entire world blind. “</text:span></text:p>
      <text:p text:style-name="P88">And also this, from Martin Luther King:<text:s/></text:p>
      <text:p text:style-name="P89"><text:span text:style-name="T90">“I</text:span><text:span text:style-name="T91"><text:s/>refuse to accept the view that</text:span><text:span text:style-name="T92"><text:s/>mankind is so tragically bound to the starless midnight of racism and war that the bright daybreak of Peace and Brotherhood can never become a reality. I believe that unarmed truth and unconditional love will have the final word</text:span><text:span text:style-name="T93">”.</text:span></text:p>
      <text:p text:style-name="P94">Thank you.</text:p>
      <text:p text:style-name="P95"/>
      <text:p text:style-name="P96"><text:s/></text:p>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ahimi</meta:initial-creator>
    <dc:creator>fawzi</dc:creator>
    <meta:creation-date>2014-11-28T21:20:00Z</meta:creation-date>
    <dc:date>2014-11-28T22:13:00Z</dc:date>
    <meta:template xlink:href="Normal" xlink:type="simple"/>
    <meta:editing-cycles>3</meta:editing-cycles>
    <meta:editing-duration>PT1260S</meta:editing-duration>
    <meta:document-statistic meta:page-count="5" meta:paragraph-count="27" meta:word-count="2034" meta:character-count="13602" meta:row-count="96" meta:non-whitespace-character-count="11595"/>
  </office:meta>
</office:document-meta>
</file>